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879cm" fo:margin-left="0.09cm" table:align="left"/>
    </style:style>
    <style:style style:name="Tabela2.A" style:family="table-column">
      <style:table-column-properties style:column-width="0.397cm"/>
    </style:style>
    <style:style style:name="Tabela2.B" style:family="table-column">
      <style:table-column-properties style:column-width="0.503cm"/>
    </style:style>
    <style:style style:name="Tabela2.C" style:family="table-column">
      <style:table-column-properties style:column-width="0.476cm"/>
    </style:style>
    <style:style style:name="Tabela2.i" style:family="table-column">
      <style:table-column-properties style:column-width="0.079cm"/>
    </style:style>
    <style:style style:name="Tabela2.k" style:family="table-column">
      <style:table-column-properties style:column-width="0.183cm"/>
    </style:style>
    <style:style style:name="Tabela2.1" style:family="table-row">
      <style:table-row-properties style:row-height="0.711cm"/>
    </style:style>
    <style:style style:name="Tabela2.A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" style:family="table-cell">
      <style:table-cell-properties fo:padding="0.097cm" fo:border-left="none" fo:border-right="0.05pt solid #000000" fo:border-top="none" fo:border-bottom="0.05pt solid #000000"/>
    </style:style>
    <style:style style:name="Tabela2.C1" style:family="table-cell">
      <style:table-cell-properties fo:padding="0.097cm" fo:border="none"/>
    </style:style>
    <style:style style:name="Tabela2.D1" style:family="table-cell">
      <style:table-cell-properties fo:padding="0.097cm" fo:border-left="0.05pt solid #000000" fo:border-right="none" fo:border-top="none" fo:border-bottom="0.05pt solid #000000"/>
    </style:style>
    <style:style style:name="Tabela2.F1" style:family="table-cell">
      <style:table-cell-properties fo:padding="0.097cm" fo:border-left="none" fo:border-right="none" fo:border-top="none" fo:border-bottom="0.05pt solid #000000"/>
    </style:style>
    <style:style style:name="Tabela2.H1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Times New Roman" fo:font-size="12pt" officeooo:paragraph-rsid="0021dc66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>
        <style:tab-stops>
          <style:tab-stop style:position="10.504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21dc66" style:font-size-asian="12pt" style:font-size-complex="12pt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/>
      <style:text-properties style:font-name="Times New Roman" fo:font-size="12pt" fo:font-weight="bold" officeooo:rsid="001c43b3" officeooo:paragraph-rsid="001c43b3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c43b3" officeooo:paragraph-rsid="0022ff0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size-complex="12pt"/>
    </style:style>
    <style:style style:name="P1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size="12pt" officeooo:paragraph-rsid="0022ff05"/>
    </style:style>
    <style:style style:name="P17" style:family="paragraph" style:parent-style-name="Standard">
      <style:paragraph-properties fo:margin-left="0.159cm" fo:margin-right="0cm" fo:text-indent="0cm" style:auto-text-indent="false"/>
      <style:text-properties fo:font-size="12pt" officeooo:paragraph-rsid="0022ff05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officeooo:paragraph-rsid="0022ff05"/>
    </style:style>
    <style:style style:name="P19" style:family="paragraph" style:parent-style-name="Standard">
      <style:text-properties style:font-name="Times New Roman" fo:font-size="12pt" fo:font-weight="normal" officeooo:rsid="0022ff05" officeooo:paragraph-rsid="0022ff05" style:font-size-asian="12pt" style:font-weight-asian="normal" style:font-size-complex="12pt" style:font-weight-complex="normal"/>
    </style:style>
    <style:style style:name="P20" style:family="paragraph" style:parent-style-name="Heading_20_1">
      <style:text-properties style:font-name="Times New Roman" fo:font-size="12pt" fo:font-weight="bold" officeooo:paragraph-rsid="0022ff05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T3" style:family="text">
      <style:text-properties officeooo:rsid="0021dc66"/>
    </style:style>
    <style:style style:name="T4" style:family="text">
      <style:text-properties style:font-name="Times New Roman" fo:font-weight="bold" officeooo:rsid="001c43b3" style:font-size-asian="12pt" style:font-weight-asian="bold" style:font-size-complex="12pt" style:font-weight-complex="bold"/>
    </style:style>
    <style:style style:name="T5" style:family="text">
      <style:text-properties style:font-name="Times New Roman" fo:font-weight="bold" officeooo:rsid="0022ff05" style:font-size-asian="12pt" style:font-weight-asian="bold" style:font-size-complex="12pt" style:font-weight-complex="bold"/>
    </style:style>
    <style:style style:name="T6" style:family="text">
      <style:text-properties officeooo:rsid="00235a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64"/>Cieszyn, dnia .............................</text:p>
      <text:p text:style-name="P2"/>
      <text:p text:style-name="P2"/>
      <text:p text:style-name="P2"/>
      <text:h text:style-name="P20" text:outline-level="1">OŚWIADCZENIE </text:h>
      <text:p text:style-name="P19"/>
      <text:p text:style-name="P15"/>
      <text:p text:style-name="P2"/>
      <text:p text:style-name="P10">I. Dane podstawowe:</text:p>
      <text:p text:style-name="P4">Nazwisko i imi<text:span text:style-name="T3">ę</text:span> ................…............................................................................................................</text:p>
      <text:p text:style-name="P4">Data urodzenia <text:s/>............................………….....................................................................................</text:p>
      <text:p text:style-name="P4">adres zameldowania <text:s/>(pobyt stały) ................................................................................................…</text:p>
      <text:p text:style-name="P6">Gmina ….............................. Powiat ….............................. województwo …..................…...........</text:p>
      <text:p text:style-name="P4">adres zamieszkania ...........................................................................................................................</text:p>
      <text:p text:style-name="P4">Gmina ….............................. Powiat ….............................. województwo …..................…...........</text:p>
      <text:p text:style-name="P11">* Identyfikator podatkowy ...........................................................................................................</text:p>
      <text:p text:style-name="P4">Urząd Skarbowy ..............................................................................................................................</text:p>
      <text:p text:style-name="P12">Do rozliczeń z Urzędem Skarbowym posługuję się adresem zameldowania/zamieszkania**</text:p>
      <text:p text:style-name="P16"><text:s/></text:p>
      <text:p text:style-name="P16"><text:s/><text:span text:style-name="T4">Numer rachunku </text:span><text:span text:style-name="T5">bankowego:</text:span> <text:s text:c="34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B"/>
        <table:table-column table:style-name="Tabela2.C" table:number-columns-repeated="2"/>
        <table:table-column table:style-name="Tabela2.B"/>
        <table:table-column table:style-name="Tabela2.i" table:number-columns-repeated="2"/>
        <table:table-column table:style-name="Tabela2.k"/>
        <table:table-row table:style-name="Tabela2.1"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6"/>
          </table:table-cell>
          <table:table-cell table:style-name="Tabela2.C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F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H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H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H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H1" office:value-type="string">
            <text:p text:style-name="P16"/>
          </table:table-cell>
          <table:table-cell table:style-name="Tabela2.A1" office:value-type="string">
            <text:p text:style-name="P16"/>
          </table:table-cell>
          <table:table-cell table:style-name="Tabela2.B1" office:value-type="string">
            <text:p text:style-name="P16"/>
          </table:table-cell>
          <table:table-cell table:style-name="Tabela2.F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H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6"/>
          </table:table-cell>
          <table:table-cell table:style-name="Tabela2.D1" office:value-type="string">
            <text:p text:style-name="P17"/>
          </table:table-cell>
          <table:table-cell table:style-name="Tabela2.H1" office:value-type="string">
            <text:p text:style-name="P18"/>
          </table:table-cell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16"/>
          </table:table-cell>
          <table:table-cell table:style-name="Tabela2.C1" office:value-type="string">
            <text:p text:style-name="P16"/>
          </table:table-cell>
        </table:table-row>
      </table:table>
      <text:p text:style-name="P13"/>
      <text:p text:style-name="P4"/>
      <text:p text:style-name="P5"/>
      <text:p text:style-name="P5"/>
      <text:p text:style-name="P3"/>
      <text:p text:style-name="P3">............................................... <text:s text:c="12"/></text:p>
      <text:p text:style-name="P9"><text:s text:c="78"/><text:span text:style-name="T1"><text:s text:c="13"/></text:span><text:span text:style-name="T2">/podpis oświadczającego/ <text:s text:c="48"/></text:span></text:p>
      <text:p text:style-name="P14"/>
      <text:p text:style-name="P7"/>
      <text:p text:style-name="P7"/>
      <text:p text:style-name="P7">* dla osób fizycznych prowadzących działalność gospodarczą jest to numer NIP, w pozostałych przypadkach proszę wpisać nr PESEL</text:p>
      <text:p text:style-name="P7"/>
      <text:p text:style-name="P7"/>
      <text:p text:style-name="P8"/>
      <text:p text:style-name="P8"/>
      <text:p text:style-name="P8"/>
      <text:p text:style-name="P8"/>
      <text:p text:style-name="P8"><text:tab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size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5cm" style:type="center"/>
          <style:tab-stop style:position="17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1.9cm" fo:margin-left="2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meta:initial-creator>Małgorzta Wapiennik</meta:initial-creator>
    <meta:creation-date>2001-10-26T13:55:49</meta:creation-date>
    <dc:date>2018-06-12T12:34:15.837000000</dc:date>
    <meta:print-date>2018-06-12T12:34:28.893000000</meta:print-date>
    <dc:language>pl-PL</dc:language>
    <meta:editing-cycles>45</meta:editing-cycles>
    <meta:editing-duration>PT10H4M8S</meta:editing-duration>
    <meta:document-statistic meta:table-count="1" meta:image-count="0" meta:object-count="0" meta:page-count="1" meta:paragraph-count="18" meta:word-count="74" meta:character-count="1695" meta:non-whitespace-character-count="1379"/>
    <meta:user-defined meta:name="Info 0"/>
    <meta:user-defined meta:name="Info 2"/>
    <meta:user-defined meta:name="Info 3"/>
    <meta:user-defined meta:name="Info 4"/>
  </office:meta>
</office:document-meta>
</file>